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usnesení" style:master-page-name="Standard">
      <style:paragraph-properties style:page-number="auto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</text:p>
      <text:p text:style-name="text_5f_pod_5f_usnesením">Ze Shromáždění vlastníků jednotek Jedlová 548 a 549 Horní Bříza ze dne 8.4.2010,doplněné o písemné hlasování nepřítomných členů.</text:p>
      <text:p text:style-name="položky">1/2010 – členové schválili předložený návrh hospodaření, účetní závěrky a čerpání investičního <text:span text:style-name="T1">úvěru za rok 2009 jednomyslně, 100 % všech hlasů, čímž splnili ¾ většinu všech hlasů - Stanovy čl.V.odst.4.</text:span></text:p>
      <text:p text:style-name="položky">2/2010 – Shromáždění bere na vědomí:,,Čistý <text:s/>příjem z pronájmu od Vodafonu bude po odečtení <text:span text:style-name="T1">daně a nákladů za zpracování daň. přiznání připsán do FO v roce 2010“.</text:span></text:p>
      <text:p text:style-name="položky">3/2010 – členové schválili <text:s/>na vyspárování spár mezi panely firmu <text:s/>Martin Štěrba, Plzeň, <text:span text:style-name="T1">Viset.cz., s cenou realizace cca 200 000,- Kč jednomyslně, 100 % všech hlasů, čímž splnili ¾ většinu všech hlasů – Stanovy čl.V.odst.4.</text:span></text:p>
      <text:p text:style-name="položky">4/2010 – členové schválili <text:s/>předložený návrh plánu oprav a rekonstrukcí na rok 2010 jednomyslně, <text:span text:style-name="T1">100 % všech hlasů, čímž splnili ¾ většinu všech hlasů – Stanovy čl.V.odst.4.</text:span></text:p>
      <text:p text:style-name="položky">5/2010 – členové schválili návrh o zahájení jednáních o projektu na vlastní kotelnu v prostorách <text:span text:style-name="T1">prádelny s přibližnou cenou realizace okolo 1 250 000,-Kč jednomyslně, 100 % všech hlasů, čímž splnili 100 % většinu všech hlasů – Stanovy čl.V.odst.4.</text:span></text:p>
      <text:p text:style-name="položky">6/2010 - Shromáždění bere na vědomí hlasování vchodu č.p.548 o úklidu společných prostor <text:span text:style-name="T1">za měsíční odměnu <text:s/>p. R.Křížová z 548/3 a na úhradu nákladů za úklid bude všem <text:s/>vlastníkům v č.p.548 zvýšen měsíční předpis záloh o službu 109 – úklid ve výši 50,-Kč/měs. Tato částka bude jednou ročně v rámci vyúčtování <text:s/>služeb spojených s bydlením vyúčtována.Do vyúčtování služeb <text:s/>budou zahrnuty všechny náklady spojené s úklidem společných prostor v č.p.548 – odměna p.Křížové plus úklidové prostředky. Pokud by měl někdo z č.p.549 zájem o <text:s/>úklid společných prostor za odměnu, může se přihlásit a když budou souhlasit vlastníci v tomto vchodu, může se tato služba též zavést.</text:span></text:p>
      <text:p text:style-name="položky">7/2010 – členové schválili <text:s/>návrh:,,Dle ročního vyúčtování nebo v případě zvýšení cen energií<text:span text:style-name="T1"> budou vždy každému vlastníkovi upraveny zálohy za služby pro následující období“, 97,6 % všech hlasů (2,4 % proti), čímž splnili ¾ většinu všech hlasů – Stanovy čl.V.odst.4. </text:span></text:p>
      <text:p text:style-name="položky">8/2010 – Shromáždění bere na vědomí:,,Náklady na elektřinu společných prostor budou za obě <text:span text:style-name="T1">č.p.548 a 549 sloučeny do jedné částky a tato bude rozúčtována všem bytům podle osob. Tato změna bude již ve vyúčtování za rok 2009,,(usnesení ze schůze výboru 6/2010).</text:span></text:p>
      <text:p text:style-name="položky">9/2010 - Shromáždění bere na vědomí narušení, následnou opravu a dodatečné předání zprávy <text:s/><text:span text:style-name="T1">o opravě a statice nosné zdi v č.p. 549/9.</text:span></text:p>
      <text:p text:style-name="položky">10/2010 – členové schválili <text:s/>měsíční odměny a kompenzace osobních nákladů (telefon) pro výbor<text:span text:style-name="T1"> společenství od roku 2009 po zdanění: Předseda výboru: odměny 500,- Kč a telefon 300,- Kč, místopředseda: odměny 300,- Kč a telefon 200,- Kč, člen výboru: odměny 300,- Kč <text:s/>a telefon 200,- Kč jednomyslně, 100 % všech hlasů, čímž splnili ¾ většinu všech hlasů – Stanovy čl.V.odst.4.</text:span></text:p>
      <text:p text:style-name="položky">11/2010 - Shromáždění bere na vědomí oslovení firem, zjištění cen výměny madel na schodištích <text:span text:style-name="T1">a pokud to bude dostupné všechna madla se vymění.</text:span></text:p>
      <text:p text:style-name="položky"><text:soft-page-break/>12/2010 - Shromáždění bere na vědomí opětovný návrh na možnost nainstalování kamerového <text:span text:style-name="T1">systému v suterénech.</text:span></text:p>
      <text:p text:style-name="patička">Zapsala: Hana Haramulová <text:s text:c="71"/>Předsedající: Tomáš Ze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nesení" style:family="paragraph" style:parent-style-name="Standard" style:class="text">
      <style:paragraph-properties fo:margin-top="0cm" fo:margin-bottom="1cm" fo:text-align="center" style:justify-single-word="false">
        <style:tab-stops/>
      </style:paragraph-properties>
      <style:text-properties fo:font-size="14pt" fo:font-style="normal" style:text-underline-style="solid" style:text-underline-width="auto" style:text-underline-color="font-color" fo:font-weight="bold"/>
    </style:style>
    <style:style style:name="text_5f_pod_5f_usnesením" style:display-name="text_pod_usnesením" style:family="paragraph" style:parent-style-name="Standard" style:class="text" style:master-page-name="">
      <style:paragraph-properties fo:margin-top="0cm" fo:margin-bottom="0.499cm" fo:text-align="center" style:justify-single-word="false" style:page-number="auto"/>
      <style:text-properties style:text-underline-style="solid" style:text-underline-width="auto" style:text-underline-color="font-color"/>
    </style:style>
    <style:style style:name="položky" style:family="paragraph" style:parent-style-name="Standard" style:class="text">
      <style:paragraph-properties fo:margin-left="2cm" fo:margin-right="0.4cm" fo:margin-top="0.15cm" fo:margin-bottom="0.15cm" fo:text-indent="-1.6cm" style:auto-text-indent="false">
        <style:tab-stops/>
      </style:paragraph-properties>
    </style:style>
    <style:style style:name="patička" style:family="paragraph" style:parent-style-name="Standard">
      <style:paragraph-properties fo:margin-top="2cm" fo:margin-bottom="0cm">
        <style:tab-stops>
          <style:tab-stop style:position="0cm" style:type="right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1:00:34</meta:creation-date>
    <dc:date>2010-09-24T13:26:50.62</dc:date>
    <meta:editing-cycles>10</meta:editing-cycles>
    <meta:editing-duration>PT01H50M49S</meta:editing-duration>
    <meta:generator>OpenOffice.org/3.0$Win32 OpenOffice.org_project/300m9$Build-9358</meta:generator>
    <meta:document-statistic meta:table-count="0" meta:image-count="0" meta:object-count="0" meta:page-count="2" meta:paragraph-count="15" meta:word-count="488" meta:character-count="3218"/>
  </office:meta>
</office:document-meta>
</file>